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iebe Schüler der Klasse 5b</text:p>
      <text:p text:style-name="Standard"/>
      <text:p text:style-name="Standard">In der letzten Woche vor eurem Neustart in der Schule stehen keine schriftlichen Aufgaben an.</text:p>
      <text:p text:style-name="Standard">Widmet euch bitte intensiv der Wiederholung:</text:p>
      <text:p text:style-name="Standard"/>
      <text:p text:style-name="Standard">1. Grammatik Kl. 5 (Hefter Grammar-Teil oder Lehrbuch S. 166 - 171)</text:p>
      <text:p text:style-name="Standard">2. Vokabeln Unit 5 (Vokabelheft oder Lehrbuch S. 202 - 205)</text:p>
      <text:p text:style-name="Standard">3. Falls noch etwas Zeit übrig ist, könntet ihr euch auch noch einmal die Vokabeln der Unit 1-4 </text:p>
      <text:p text:style-name="Standard"><text:s text:c="4"/>anschauen.</text:p>
      <text:p text:style-name="Standard"/>
      <text:p text:style-name="Standard">Ihr wisst, ständige Wiederholung bringt große Lernfortschritte.</text:p>
      <text:p text:style-name="Standard"/>
      <text:p text:style-name="Standard">Ich hoffe, ihr seid fleißig und startet gut vorbereitet nach dieser Woche in den Schulalltag.</text:p>
      <text:p text:style-name="Standard"/>
      <text:p text:style-name="Standard">Alles Gute für euch und eure Familien</text:p>
      <text:p text:style-name="Standard"/>
      <text:p text:style-name="Standard">N. Gu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56S</meta:editing-duration>
    <meta:editing-cycles>4</meta:editing-cycles>
    <meta:generator>OpenOffice/4.1.2$Win32 OpenOffice.org_project/412m3$Build-9782</meta:generator>
    <dc:date>2020-05-01T18:57:30.65</dc:date>
    <dc:creator>Norbert Guse</dc:creator>
    <meta:document-statistic meta:table-count="0" meta:image-count="0" meta:object-count="0" meta:page-count="1" meta:paragraph-count="11" meta:word-count="99" meta:character-count="600"/>
    <meta:user-defined meta:name="Info 1"/>
    <meta:user-defined meta:name="Info 2"/>
    <meta:user-defined meta:name="Info 3"/>
    <meta:user-defined meta:name="Info 4"/>
  </office:meta>
</office:document-meta>
</file>